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automatic-styles>
    <style:style style:name="P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" style:family="paragraph" style:parent-style-name="Text_20_body">
      <style:paragraph-properties fo:margin-top="0in" fo:margin-bottom="0in" style:contextual-spacing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1"/><text:span text:style-name="T1">&gt; Mode opératoire pour activer et configurer le module REST Drupal 7.34 <text:line-break/></text:span> <text:line-break/>1.<text:line-break/>Récupérer le core Drupal 7.34 <text:line-break/><text:a xlink:type="simple" xlink:href="https://www.drupal.org/drupal-7.34-release-notes" text:style-name="Internet_20_link" text:visited-style-name="Visited_20_Internet_20_Link">https://www.drupal.org/drupal-7.34-release-notes </text:a><text:line-break/> <text:line-break/>2.<text:line-break/>Installer Drupal en configuration “standard” <text:line-break/>Ici un lien concernant l’installation seule : <text:line-break/> <text:line-break/>3.<text:line-break/>Mettre en place le vhost pour redirection (facultatif mais démo friendly, <text:line-break/>“drupal-example.com” dans mon cas) <text:line-break/> <text:line-break/>4.<text:line-break/>Activer le module REST : <text:line-break/>4.1.<text:line-break/>Télécharger les modules suivants : <text:line-break/>4.1.1.<text:line-break/><text:a xlink:type="simple" xlink:href="http://drupal.org/project/ctools" text:style-name="Internet_20_link" text:visited-style-name="Visited_20_Internet_20_Link">CTools​</text:a><text:line-break/><text:a xlink:type="simple" xlink:href="http://drupal.org/project/ctools" text:style-name="Internet_20_link" text:visited-style-name="Visited_20_Internet_20_Link"> </text:a>(7.x-1.2) <text:line-break/>4.1.2.<text:line-break/><text:a xlink:type="simple" xlink:href="http://drupal.org/project/devel" text:style-name="Internet_20_link" text:visited-style-name="Visited_20_Internet_20_Link">Devel​</text:a><text:line-break/><text:a xlink:type="simple" xlink:href="http://drupal.org/project/devel" text:style-name="Internet_20_link" text:visited-style-name="Visited_20_Internet_20_Link"> </text:a>(7.x-1.3) <text:line-break/>4.1.3.<text:line-break/><text:a xlink:type="simple" xlink:href="https://www.drupal.org/project/libraries" text:style-name="Internet_20_link" text:visited-style-name="Visited_20_Internet_20_Link">Libraries</text:a>​<text:line-break/> (7.x-2.2) <text:line-break/>4.1.4.<text:line-break/><text:a xlink:type="simple" xlink:href="http://drupal.org/project/oauth" text:style-name="Internet_20_link" text:visited-style-name="Visited_20_Internet_20_Link">OAuth​</text:a><text:line-break/><text:a xlink:type="simple" xlink:href="http://drupal.org/project/oauth" text:style-name="Internet_20_link" text:visited-style-name="Visited_20_Internet_20_Link"> </text:a>(7.x-3.1)* <text:line-break/>4.1.5.<text:line-break/><text:a xlink:type="simple" xlink:href="http://drupal.org/project/services" text:style-name="Internet_20_link" text:visited-style-name="Visited_20_Internet_20_Link">Services​</text:a><text:line-break/><text:a xlink:type="simple" xlink:href="http://drupal.org/project/services" text:style-name="Internet_20_link" text:visited-style-name="Visited_20_Internet_20_Link"> </text:a>(7.x-3.3) <text:line-break/>4.1.6.<text:line-break/><text:a xlink:type="simple" xlink:href="http://drupal.org/project/services_views" text:style-name="Internet_20_link" text:visited-style-name="Visited_20_Internet_20_Link">Services Views​</text:a><text:line-break/><text:a xlink:type="simple" xlink:href="http://drupal.org/project/services_views" text:style-name="Internet_20_link" text:visited-style-name="Visited_20_Internet_20_Link"> </text:a>(7.x-1.0-beta2+10-dev) <text:line-break/>4.1.7.<text:line-break/><text:a xlink:type="simple" xlink:href="http://drupal.org/project/views" text:style-name="Internet_20_link" text:visited-style-name="Visited_20_Internet_20_Link">Views​</text:a><text:line-break/><text:a xlink:type="simple" xlink:href="http://drupal.org/project/views" text:style-name="Internet_20_link" text:visited-style-name="Visited_20_Internet_20_Link"> </text:a>(7.x-3.5) <text:line-break/> <text:line-break/>4.2.<text:line-break/>Les extraire dans sites/all/modules <text:line-break/> <text:line-break/>4.3.<text:line-break/>Dans l’administration, accéder à admin/modules, puis activer les modules <text:line-break/>suivants : <text:line-break/>4.3.1.<text:line-break/>Chaos tools <text:line-break/>4.3.2.<text:line-break/>Libraries <text:line-break/>4.3.3.<text:line-break/>Services <text:line-break/>4.3.4.<text:line-break/>Services Views <text:line-break/>4.3.5.<text:line-break/>REST Server <text:line-break/>4.3.6.<text:line-break/>Views <text:line-break/>4.3.7.<text:line-break/>Views UI <text:line-break/> <text:line-break/> <text:line-break/> <text:line-break/> <text:line-break/> <text:line-break/> <text:line-break/> <text:line-break/> <text:line-break/> </text:p>
      <text:p text:style-name="Horizontal_20_Line"/>
      <text:p text:style-name="P2"><text:bookmark text:name="2"/><draw:frame draw:style-name="fr1" draw:name="Image1" text:anchor-type="as-char" svg:width="0.7874in" svg:height="0.3937in" draw:z-index="0"><draw:image xlink:href="../../../../../../slappart8/tmp/tmpGMF3lt/unknown-2_1.png" xlink:type="simple" xlink:show="embed" xlink:actuate="onLoad"/></draw:frame><text:line-break/><draw:frame draw:style-name="fr1" draw:name="Image2" text:anchor-type="as-char" svg:width="0.7874in" svg:height="0.3937in" draw:z-index="1"><draw:image xlink:href="../../../../../../slappart8/tmp/tmpGMF3lt/unknown-2_2.png" xlink:type="simple" xlink:show="embed" xlink:actuate="onLoad"/></draw:frame><text:line-break/>5.<text:line-break/>Ajouter un Service dans Services UI dans l’administration en accédant à <text:line-break/>/Structure/Services/Add, renseigner les champs (cf screenshot) et sauvegarder. <text:line-break/>note : dans ma compréhension l’api REST Drupal n’est pleinement accessible que pour un <text:line-break/>utilisateur authentifié. <text:line-break/> <text:line-break/>1er champ : jio <text:line-break/>2nd champ : REST <text:line-break/>3ème champ : api/jio <text:line-break/>Champ Session Authentification coché <text:line-break/> <text:line-break/> <text:line-break/> <text:line-break/> <text:line-break/>6.<text:line-break/>Configurer les ressources accessibles en cliquant sur “edit ressources”, cocher “files” et <text:line-break/>“user” puis sauvegarder <text:line-break/> <text:line-break/> </text:p>
      <text:p text:style-name="Horizontal_20_Line"/>
      <text:p text:style-name="P2"><text:bookmark text:name="3"/><draw:frame draw:style-name="fr1" draw:name="Image3" text:anchor-type="as-char" svg:width="0.7874in" svg:height="0.3937in" draw:z-index="2"><draw:image xlink:href="../../../../../../slappart8/tmp/tmpGMF3lt/unknown-3_1.png" xlink:type="simple" xlink:show="embed" xlink:actuate="onLoad"/></draw:frame><text:line-break/>7.<text:line-break/>Tester l’accès à l’endpoint <text:line-break/>requête GET sur ​<text:line-break/>http://​<text:line-break/>&lt;domain&gt;​<text:line-break/>/?q=​<text:line-break/>&lt;endpoint&gt;​<text:line-break/>/ <text:line-break/> <text:line-break/> <text:line-break/>8.<text:line-break/>Ajouter le verbe “OPTIONS” <text:line-break/>Afin de permettre les requêtes sur l’api depuis les navigateurs modernes, il faut ajouter <text:line-break/>le verbe “OPTIONS” aux verbes exposés par l’API REST Drupal. En effet, les navigateurs <text:line-break/>modernes effectuent une requête discrète de type “OPTIONS” dite “pre-flight” afin de <text:line-break/>valider que la requête GET suivante est possible. <text:line-break/> <text:line-break/>Dans le .htaccess, ajouter : <text:line-break/># Send a 200 HTTP response on OPTIONS request <text:line-break/>RewriteCond %{REQUEST_METHOD} OPTIONS <text:line-break/>RewriteRule .* / [R=200,L] <text:line-break/> <text:line-break/>dans un bloc : <text:line-break/>&lt;IfModule mod_headers.c&gt;&lt;/IfModule&gt; <text:line-break/> <text:line-break/> <text:line-break/> <text:line-break/> <text:line-break/> <text:line-break/> <text:line-break/> <text:line-break/> <text:line-break/> <text:line-break/> <text:line-break/> </text:p>
      <text:p text:style-name="Horizontal_20_Line"/>
      <text:p text:style-name="P2"><text:bookmark text:name="4"/>9.<text:line-break/>Optionnel : activer les CORS <text:line-break/>9.1.<text:line-break/>Méthode .htaccess <text:line-break/>Ajouter en fin de fichier : <text:line-break/>&lt;IfModule mod_headers.c&gt; <text:line-break/>    SetEnvIf Origin "^http(s)?://(.+\.)?([NOMDEDOMAINE])$" DYN_ORIGIN=$0 <text:line-break/>    Header set Access-Control-Allow-Origin %{DYN_ORIGIN}e <text:line-break/>    Header always set Access-Control-Allow-Methods "GET, PUT, POST, OPTIONS, DELETE" <text:line-break/>    Header always set Access-Control-Allow-Credentials true <text:line-break/>    Header always set Access-Control-Allow-Headers "Authorization, Origin, Content-Type, <text:line-break/>X-CSRF-Token" <text:line-break/>&lt;/IfModule&gt; <text:line-break/> <text:line-break/>9.2.<text:line-break/>méthode module CORS <text:line-break/>Télécharger le module<text:a xlink:type="simple" xlink:href="https://www.drupal.org/project/cors" text:style-name="Internet_20_link" text:visited-style-name="Visited_20_Internet_20_Link">​</text:a><text:line-break/> <text:a xlink:type="simple" xlink:href="https://www.drupal.org/project/cors" text:style-name="Internet_20_link" text:visited-style-name="Visited_20_Internet_20_Link">CORS​</text:a><text:line-break/><text:a xlink:type="simple" xlink:href="https://www.drupal.org/project/cors" text:style-name="Internet_20_link" text:visited-style-name="Visited_20_Internet_20_Link"> </text:a>(7.x-1.3) <text:line-break/>Les extraire dans sites/all/modules <text:line-break/>Activer dans admin/module <text:line-break/>accéder à la configuration du module via configuration/CORS et inscrire dans la vue : <text:line-break/>*|*|GET, PUT, POST, DELETE, OPTIONS|Authorization, Accept, Origin, Content-Type, X-CSRF-Token|true </text:p>
      <text:p text:style-name="Horizontal_20_Lin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3" meta:object-count="0" meta:page-count="1" meta:paragraph-count="4" meta:word-count="194" meta:character-count="2935" meta:non-whitespace-character-count="1304"/>
    <meta:generator>LibreOffice/7.5.2.2$Linux_X86_64 LibreOffice_project/53bb9681a964705cf672590721dbc85eb4d0c3a2</meta:generator>
  </office:meta>
</office:document-meta>
</file>