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2400000064761977572DF5602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4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200%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text-align="end" style:justify-single-word="false"/>
    </style:style>
    <style:style style:name="P8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1"/>
    </style:style>
    <style:style style:name="P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0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round" draw:fill="none" draw:textarea-vertical-align="middle" draw:auto-grow-height="false" fo:min-height="0.0091in" fo:min-width="0.0118in" fo:padding-top="0.1in" fo:padding-bottom="0.1in" fo:padding-left="0.1in" fo:padding-right="0.1in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fficeJS App Developer Contest Registration Form</text:span></text:p>
      <text:p text:style-name="P2"><text:span text:style-name="T2">(</text:span><text:span text:style-name="T3">Please note that the information you provide below will be confidential</text:span><text:span text:style-name="T2">)</text:span></text:p>
      <text:p text:style-name="P1"><text:span text:style-name="T2">Mr <text:s/></text:span><text:span text:style-name="T2"><draw:custom-shape text:anchor-type="as-char" svg:y="0in" draw:z-index="0" draw:style-name="gr1" draw:text-style-name="P10" svg:width="0.2114in" svg:height="0.2087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 <text:s text:c="5"/>Ms <text:s/></text:span><text:span text:style-name="T2"><draw:custom-shape text:anchor-type="as-char" svg:y="0in" draw:z-index="1" draw:style-name="gr1" draw:text-style-name="P10" svg:width="0.2114in" svg:height="0.2087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3"/>
      <text:p text:style-name="P1"><text:span text:style-name="T2">First name : </text:span></text:p>
      <text:p text:style-name="P1"><text:span text:style-name="T2">Family name : </text:span></text:p>
      <text:p text:style-name="P1"><text:span text:style-name="T2">Age :</text:span></text:p>
      <text:p text:style-name="P1"><text:span text:style-name="T2">Email : </text:span></text:p>
      <text:p text:style-name="P1"><text:span text:style-name="T2">Phone : </text:span></text:p>
      <text:p text:style-name="P5"><text:span text:style-name="T2">Current residential address : </text:span></text:p>
      <text:p text:style-name="P6"><text:span text:style-name="T2">Current professional situation</text:span></text:p>
      <text:p text:style-name="P1"><text:span text:style-name="T2">If you are </text:span><text:span text:style-name="T3">Student <text:s text:c="10"/></text:span><text:span text:style-name="T3"><draw:custom-shape text:anchor-type="as-char" svg:y="0in" draw:z-index="2" draw:style-name="gr1" draw:text-style-name="P10" svg:width="0.2114in" svg:height="0.2087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1"><text:span text:style-name="T2">Name of the University : </text:span></text:p>
      <text:p text:style-name="P1"><text:span text:style-name="T2">Degree : </text:span></text:p>
      <text:p text:style-name="P1"><text:span text:style-name="T2">Major : </text:span></text:p>
      <text:p text:style-name="P6"><text:span text:style-name="T2">Graduation Year : </text:span></text:p>
      <text:p text:style-name="P1"><text:span text:style-name="T2">If you are </text:span><text:span text:style-name="T3">Employed</text:span><text:span text:style-name="T2"> <text:s text:c="6"/></text:span><text:span text:style-name="T2"><draw:custom-shape text:anchor-type="as-char" svg:y="0in" draw:z-index="3" draw:style-name="gr1" draw:text-style-name="P10" svg:width="0.2114in" svg:height="0.2087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1"><text:span text:style-name="T2">Name of the Company :</text:span></text:p>
      <text:p text:style-name="P1"><text:span text:style-name="T2">Position : </text:span></text:p>
      <text:p text:style-name="P1"><text:span text:style-name="T2">Department :</text:span></text:p>
      <text:p text:style-name="P6"><text:span text:style-name="T2">Starting year : </text:span></text:p>
      <text:p text:style-name="P1"><text:span text:style-name="T2">If you are </text:span><text:span text:style-name="T3">Unemployed <text:s/></text:span><text:span text:style-name="T3"><draw:custom-shape text:anchor-type="as-char" svg:y="0in" draw:z-index="4" draw:style-name="gr1" draw:text-style-name="P10" svg:width="0.2114in" svg:height="0.2087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5"><text:span text:style-name="T2">If you are currently searching for a job, which area would you prefer : </text:span></text:p>
      <text:p text:style-name="P1"><text:span text:style-name="T2">Github link : </text:span></text:p>
      <text:p text:style-name="P1"><text:span text:style-name="T2">Linkedin link : </text:span></text:p>
      <text:p text:style-name="P5"><text:soft-page-break/><text:span text:style-name="T2">Personal page (if any) : </text:span></text:p>
      <text:p text:style-name="P1"><text:span text:style-name="T2">Tell us about the free software project you want to do if you win the one-year funding: </text:span></text:p>
      <text:p text:style-name="P4"/>
      <text:p text:style-name="P4"/>
      <text:p text:style-name="P4"/>
      <text:p text:style-name="P4"/>
      <text:p text:style-name="P1"><text:span text:style-name="T2">Date :</text:span></text:p>
      <text:p text:style-name="P1"><text:span text:style-name="T2">Signatur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8in" fo:margin-bottom="0.5in" fo:margin-left="0.8in" fo:margin-right="0.8in" fo:background-color="#ffffff" style:writing-mode="lr-tb" style:layout-grid-color="#c0c0c0" style:layout-grid-lines="2387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01.jpg" text:anchor-type="as-char" svg:width="1.7839in" svg:height="0.3299in" draw:z-index="11"><draw:image xlink:href="Pictures/100000000000022400000064761977572DF56021.jpg" xlink:type="simple" xlink:show="embed" xlink:actuate="onLoad"/><svg:desc>NXD-Official.Log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9" meta:word-count="120" meta:character-count="673" meta:non-whitespace-character-count="536"/>
    <meta:generator>LibreOfficeDev/5.1.0.3$Linux_X86_64 LibreOffice_project/</meta:generator>
  </office:meta>
</office:document-meta>
</file>